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Übezeiten" style:family="table">
      <style:table-properties style:width="17.501cm" table:align="margins" style:may-break-between-rows="false"/>
    </style:style>
    <style:style style:name="Übezeiten.A" style:family="table-column">
      <style:table-column-properties style:column-width="2.499cm" style:rel-column-width="9362*"/>
    </style:style>
    <style:style style:name="Übezeiten.G" style:family="table-column">
      <style:table-column-properties style:column-width="2.501cm" style:rel-column-width="9363*"/>
    </style:style>
    <style:style style:name="Übezeit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Übezeiten.G1" style:family="table-cell">
      <style:table-cell-properties fo:padding="0.097cm" fo:border="0.002cm solid #000000"/>
    </style:style>
    <style:style style:name="Übezeiten.2" style:family="table-row">
      <style:table-row-properties style:min-row-height="1.376cm"/>
    </style:style>
    <style:style style:name="Übezeiten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Übezeiten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keep-together="always" fo:keep-with-next="always"/>
      <style:text-properties style:font-name="Arial1"/>
    </style:style>
    <style:style style:name="P5" style:family="paragraph" style:parent-style-name="Table_20_Contents">
      <style:paragraph-properties fo:text-align="center" style:justify-single-word="false" fo:keep-together="always" fo:keep-with-next="always"/>
      <style:text-properties style:font-name="Arial1"/>
    </style:style>
    <style:style style:name="P6" style:family="paragraph" style:parent-style-name="Table_20_Contents">
      <style:paragraph-properties fo:text-align="end" style:justify-single-word="false" fo:keep-together="always" fo:keep-with-next="always"/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USAUFGABEN</text:p>
      <text:p text:style-name="P1"><text:tab/><text:tab/><text:tab/><text:tab/><text:tab/><text:tab/><text:tab/><text:tab/><text:tab/><text:tab/></text:p>
      <text:p text:style-name="P1">Name_____________________________________ <text:tab/><text:tab/>Datum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hier bitte eintragen, wie viele Minuten Du jeden Tag geübt hast:</text:p>
      <table:table table:name="Übezeiten" table:style-name="Übezeiten">
        <table:table-column table:style-name="Übezeiten.A" table:number-columns-repeated="6"/>
        <table:table-column table:style-name="Übezeiten.G"/>
        <table:table-row>
          <table:table-cell table:style-name="Übezeiten.A1" office:value-type="string">
            <text:p text:style-name="P5">Montag</text:p>
          </table:table-cell>
          <table:table-cell table:style-name="Übezeiten.A1" office:value-type="string">
            <text:p text:style-name="P5">Dienstag</text:p>
          </table:table-cell>
          <table:table-cell table:style-name="Übezeiten.A1" office:value-type="string">
            <text:p text:style-name="P5">Mittwoch</text:p>
          </table:table-cell>
          <table:table-cell table:style-name="Übezeiten.A1" office:value-type="string">
            <text:p text:style-name="P5">Donnerstag</text:p>
          </table:table-cell>
          <table:table-cell table:style-name="Übezeiten.A1" office:value-type="string">
            <text:p text:style-name="P5">Freitag</text:p>
          </table:table-cell>
          <table:table-cell table:style-name="Übezeiten.A1" office:value-type="string">
            <text:p text:style-name="P5">Samstag</text:p>
          </table:table-cell>
          <table:table-cell table:style-name="Übezeiten.G1" office:value-type="string">
            <text:p text:style-name="P5">Sonntag</text:p>
          </table:table-cell>
        </table:table-row>
        <table:table-row table:style-name="Übezeiten.2">
          <table:table-cell table:style-name="Übezeiten.A2" office:value-type="string">
            <text:p text:style-name="P6">............Min.</text:p>
          </table:table-cell>
          <table:table-cell table:style-name="Übezeiten.A2" office:value-type="string">
            <text:p text:style-name="P6">............Min.</text:p>
          </table:table-cell>
          <table:table-cell table:style-name="Übezeiten.A2" office:value-type="string">
            <text:p text:style-name="P6">............Min.</text:p>
          </table:table-cell>
          <table:table-cell table:style-name="Übezeiten.A2" office:value-type="string">
            <text:p text:style-name="P6">............Min.</text:p>
          </table:table-cell>
          <table:table-cell table:style-name="Übezeiten.A2" office:value-type="string">
            <text:p text:style-name="P6">............Min.</text:p>
          </table:table-cell>
          <table:table-cell table:style-name="Übezeiten.A2" office:value-type="string">
            <text:p text:style-name="P6">............Min.</text:p>
          </table:table-cell>
          <table:table-cell table:style-name="Übezeiten.G2" office:value-type="string">
            <text:p text:style-name="P6">............Mi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Thomas Scharkowski</meta:initial-creator>
    <meta:creation-date>2008-05-31T16:34:22</meta:creation-date>
    <dc:date>2011-05-30T08:13:59</dc:date>
    <meta:editing-cycles>29</meta:editing-cycles>
    <meta:editing-duration>PT45M</meta:editing-duration>
    <meta:printed-by>Thomas Scharkowski</meta:printed-by>
    <meta:print-date>2008-11-26T07:18:55.76</meta:print-date>
    <meta:document-statistic meta:table-count="1" meta:image-count="0" meta:object-count="0" meta:page-count="1" meta:paragraph-count="18" meta:word-count="28" meta:character-count="302"/>
    <meta:user-defined meta:name="Info 1"/>
    <meta:user-defined meta:name="Info 2"/>
    <meta:user-defined meta:name="Info 3"/>
    <meta:user-defined meta:name="Info 4"/>
  </office:meta>
</office:document-meta>
</file>